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nter" svg:font-family="Inter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202e2c" loext:opacity="100%" style:font-name="Inter" fo:font-size="12pt" fo:letter-spacing="normal" fo:font-style="normal" fo:font-weight="normal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style:font-name="Times New Roman" officeooo:paragraph-rsid="0000deba"/>
    </style:style>
    <style:style style:name="P7" style:family="paragraph" style:parent-style-name="Standard">
      <style:text-properties style:font-name="Times New Roman" officeooo:paragraph-rsid="00037d11"/>
    </style:style>
    <style:style style:name="P8" style:family="paragraph" style:parent-style-name="Standard">
      <style:text-properties style:font-name="Times New Roman" fo:font-weight="bold" style:font-weight-asian="bold" style:font-weight-complex="bold"/>
    </style:style>
    <style:style style:name="T1" style:family="text">
      <style:text-properties fo:font-variant="normal" fo:text-transform="none" fo:color="#202e2c" loext:opacity="100%" fo:letter-spacing="normal" fo:font-style="normal" fo:font-weight="normal"/>
    </style:style>
    <style:style style:name="T2" style:family="text">
      <style:text-properties fo:font-variant="normal" fo:text-transform="none" fo:color="#202e2c" loext:opacity="100%" fo:letter-spacing="normal" fo:font-style="normal" fo:font-weight="normal" officeooo:rsid="0000deba"/>
    </style:style>
    <style:style style:name="T3" style:family="text">
      <style:text-properties officeooo:rsid="0000deba"/>
    </style:style>
    <style:style style:name="T4" style:family="text">
      <style:text-properties officeooo:rsid="000e7b01"/>
    </style:style>
    <style:style style:name="T5" style:family="text">
      <style:text-properties fo:color="#0000ff" loext:opacity="100%" fo:font-size="12pt" fo:letter-spacing="-0.004cm" fo:language="en" fo:country="US" style:text-underline-style="solid" style:text-underline-width="auto" style:text-underline-color="#0000ff" style:font-size-asian="12pt" style:font-size-complex="12pt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0280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ользовательское соглашение</text:p>
      <text:p text:style-name="P2"/>
      <text:p text:style-name="P3"><text:span text:style-name="T1">Настоящее Пользовательское соглашение описывает и регулирует взаимодействие пользователей с официальным сайтом </text:span><text:span text:style-name="T2">мини-отеля</text:span><text:span text:style-name="T1"> «</text:span><text:span text:style-name="T2">Колесо</text:span><text:span text:style-name="T1">», а также определяет порядок использования пользователями сервисов и материалов, размещенных на сайте.</text:span> </text:p>
      <text:p text:style-name="P4"/>
      <text:p text:style-name="P5">1. Определение терминов и понятий, используемых в настоящем Соглашении</text:p>
      <text:p text:style-name="P3"/>
      <text:p text:style-name="P6"><text:span text:style-name="T3">Мини-отель</text:span> «<text:span text:style-name="T3">Колесо</text:span>» – имущественный комплекс, расположенный по адресу: <text:span text:style-name="T4">Российская Федерация, Астраханская область, Ахтубинский район, г. Ахтубинск, ул. Астраханская, зд 25а</text:span>, предоставляющий в соответствии с <text:span text:style-name="T4">Правилами предоставления гостиничных услуг в Российской Федерации (Постановление Правительства РФ  от 27 ноября 2025 г. № 1912 "Об утверждении Правил предоставления гостиничных услуг и услуг иных средств размещения в Российской Федерации" )</text:span>, гостиничные услуги неограниченному кругу лиц.</text:p>
      <text:p text:style-name="P7">Официальный сайт <text:span text:style-name="T3">мини-отеля «Колесо»</text:span>– сайт, расположенный в сети Интернет по адресу <text:span text:style-name="T5">hotel.koleso.tc. </text:span><text:s/>и содержащий информацию о услугах, товарах, продавце и исполнителе услуг, позволяющий осуществить выбор, заказ и приобретение товара, и (или) получение услуги.</text:p>
      <text:p text:style-name="P3">Администрация сайта – уполномоченные сотрудники на управления Сайтом, действующие от имени собственника и (или) уполномоченного пользователя Сайта.</text:p>
      <text:p text:style-name="P3">Пользователь сайта – лицо, имеющее доступ к Сайту, посредством сети Интернет и использующее Сайт.</text:p>
      <text:p text:style-name="P3">Содержание сайта – охраняемые законодательством РФ результаты интеллектуальной деятельности, включая тексты литературных произведений, их названия, предисловия, аннотации, статьи, иллюстрации, обложки, музыкальные произведения с текстом или без текста, графические, текстовые, фотографические, производные, составные и иные произведения, пользовательские интерфейсы, визуальные интерфейсы, названия товарных знаков, логотипы, программы для ЭВМ, базы данных, а также дизайн, структура, выбор, координация, внешний вид, общий стиль и расположение данного Содержания, входящего в состав Сайта и другие объекты интеллектуальной собственности все вместе и/или по отдельности, содержащиеся на Сайте.</text:p>
      <text:p text:style-name="P3"/>
      <text:p text:style-name="P8">2. Общие положения</text:p>
      <text:p text:style-name="P3"/>
      <text:p text:style-name="P3">2.1. Использование Сайта регулируется нормами действующего законодательства РФ.<text:line-break/>2.2. Условием использования пользователем Сайта является полное согласие пользователя с настоящим Пользовательским соглашением и Политикой конфиденциальности, размещенными на Сайте. Просмотр сайта и (или) использование его инструментов, является подтверждением согласия пользователя с условиями настоящего Пользовательского соглашения.<text:line-break/>2.3. В случае несогласия пользователя с условиями настоящего Пользовательского соглашения, пользователь обязуется незамедлительно покинуть Сайт и не использовать инструменты Сайта для выполнения каких – либо действий.<text:line-break/>2.4. Администрация сайта оставляет за собой право в любое время изменять, добавлять или удалять пункты настоящего Пользовательского Соглашения без уведомления пользователя. Пользователь самостоятельно отслеживает изменения Пользовательского соглашения и несет риски, связанные с его изменением.<text:line-break/>2.5. Настоящее Пользовательское Соглашение вступает в силу с момента его размещения на Сайте.</text:p>
      <text:p text:style-name="P3">3. Предмет соглашения</text:p>
      <text:p text:style-name="P6">3.1. Предметом настоящего Соглашения является предоставление Пользователю доступа к содержащейся на Сайте информации о гостиничных услугах, оказываемых гостиницей, порядке и условиях их оказания и предоставления, а также предоставление доступа к <text:soft-page-break/>непосредственному бронированию услуг гостиницы в соответствии с <text:span text:style-name="T4">Правилами предоставления гостиничных услуг в Российской Федерации (Постановление Правительства РФ  от 27 ноября 2025 г. № 1912 "Об утверждении Правил предоставления гостиничных услуг и услуг иных средств размещения в Российской Федерации" ).</text:span><text:line-break/>3.2. Сайт предоставляет Пользователю следующие сервисы: поиск и навигация на сайте, информация об услуге, ее составе и качестве, визуальная и контактная информация о гостинице, модуль бронирования и оплаты.<text:line-break/>3.3. Настоящее Пользовательское соглашения описывает и регулирует все существующие на момент посещения Сайта пользователем сервисы Сайта, а также любые их последующие модификации и появляющиеся в дальнейшем улучшения.<text:line-break/>3.4. Доступ к сайту предоставляется на бесплатной основе.<text:line-break/><text:span text:style-name="T6">3.5. Функционирование модуля бронирования и оплаты осуществляется посредством партнерской программы, ответственность за работу которой несет правообладатель модуля бронирования и оплаты. Информация о модуле бронирования и оплаты содержится на сайте разработчика программы https://travelline.ru/. Использование Пользователем модуля бронирования и оплаты на Сайте означает принятие последним условий использования модуля бронирования и оплаты, размещенными на сайте разработчика.<text:line-break/>3.6. Администрация сайта и владелец имущественного комплекса не несут ответственности за работу модуля бронирования и оплаты.</text:span></text:p>
      <text:p text:style-name="P3"/>
      <text:p text:style-name="P8">4. Права и обязанности Сторон</text:p>
      <text:p text:style-name="P8"/>
      <text:p text:style-name="P3">4.1. Пользователь вправе:<text:line-break/>4.1.1. Пользоваться всеми имеющимися на Сайте сервисами;<text:line-break/>4.1.2. Получать достоверную информацию, относительно услуг сайта, по указанным на Сайте каналам связи;<text:line-break/>4.1.3. Пользоваться Сайтом исключительно в целях и порядке, предусмотренных настоящим Пользовательским Соглашением и не запрещенными законодательством Российской Федерации способами;<text:line-break/>4.1.4. Размещать ссылки на Сайт и делится информацией с Сайта с неограниченным кругом лиц с целью формирования позитивного имиджа Сайта и <text:span text:style-name="T3">мини-отеля</text:span> «<text:span text:style-name="T3">Колесо</text:span>».<text:line-break/>4.2. Пользователь Сайта обязуется:<text:line-break/>4.2.1. Предоставлять по запросу Администрации сайта дополнительную информацию о Пользователе, которая имеет непосредственное отношение к предоставляемым услугам данного Сайта.<text:line-break/>4.2.2. Соблюдать имущественные и неимущественные права авторов и иных правообладателей при использовании Сайта.<text:line-break/>4.2.3. Не предпринимать действий, которые могут рассматриваться как нарушающие нормальную работу Сайта.<text:line-break/>4.2.4. Компенсировать Администрации сайта ущерб, включая упущенную выгоду, в случае причинения своими действиями вреда, как то, ограничение работоспособности сайта, существенное снижение пропускной способности канала связи сайта, изменение и(или искажение) информации на Сайте, а также блокирование или иное негативное воздействие на Сайт.<text:line-break/>4.2.5. Не распространять с использованием Сайта любую конфиденциальную и охраняемую законодательством Российской Федерации информацию о физических либо юридических лицах.<text:line-break/>4.2.6. Избегать любых действий, в результате которых может быть нарушена конфиденциальность охраняемой законодательством Российской Федерации информации.<text:line-break/>4.2.7. Не использовать Сайт для распространения информации рекламного характера, иначе как с согласия Администрации сайта.<text:line-break/>4.2.8. Не использовать сервисы Сайта с целью:<text:line-break/><text:soft-page-break/>4.2.8.1. совершения противоправных действий;<text:line-break/>4.2.8.2. причинения угроз национальной безопасности и способствующих террористической деятельности;<text:line-break/>4.2.8.3. разжигания межнациональной розни;<text:line-break/>4.2.8.4. нарушения прав несовершеннолетних лиц и (или) причинение им вреда в любой форме;<text:line-break/>4.2.8.5. ущемления прав меньшинств;<text:line-break/>4.2.8.6. коррупционных действий;<text:line-break/>4.2.8.7. унижения человеческого достоинства и посягательств на целостность конституционного строя;<text:line-break/>4.2.8.8. введения в заблуждение Администрации сайта.<text:line-break/>4.2.9. Предоставлять Администрации сайта достоверную информацию.<text:line-break/>4.2.10. Обеспечивать сохранность личных данных от доступа третьих лиц.<text:line-break/>4.3. Пользователю запрещается:<text:line-break/>4.3.1. Использовать любые устройства, программы, процедуры, алгоритмы и методы, автоматические устройства или эквивалентные ручные процессы для доступа, приобретения, копирования или отслеживания содержания Сайт.<text:line-break/>4.3.2. Нарушать надлежащее функционирование Сайта.<text:line-break/>4.3.3. Любым способом обходить навигационную структуру Сайта для получения или попытки получения любой информации, документов или материалов любыми средствами, которые специально не представлены сервисами данного Сайта.<text:line-break/>4.3.4. Несанкционированный доступ к функциям Сайта, любым другим системам или сетям, относящимся к данному Сайту, а также к любым услугам, предлагаемым на Сайте.<text:line-break/>4.3.5. Нарушать систему безопасности или аутентификации на Сайте или в любой сети, относящейся к Сайту.<text:line-break/>4.3.6. Выполнять обратный поиск, отслеживать или пытаться отслеживать любую информацию о любом другом Пользователе Сайта.<text:line-break/>4.3.7. Использовать Сайт и его Содержание в любых целях, запрещенных законодательством Российской Федерации, а также подстрекать к любой незаконной деятельности или другой деятельности, нарушающей права Сайта или других лиц.<text:line-break/>4.4. Администрация сайта вправе:<text:line-break/>4.4.1. Изменять правила пользования Сайтом, а также изменять содержание данного Сайта. Изменения вступают в силу с момента публикации новой редакции Соглашения на Сайте.<text:line-break/>4.4.2. В случае обнаружения признаков действий Пользователя сайта, упомянутых в подпунктах 4.3.1. – 4.3.7., ограничить доступ пользователя к Сайту, провести доступными средствами индентификацию пользователя Сайта, и сообщить о таких действиях в правоохранительные органы.<text:line-break/>4.4.3. Раскрыть информацию о пользователе, если действующее законодательство Российской Федерации требует такого раскрытия.<text:line-break/>4.5. Администрация Сайта не несет ответственность за ущерб, причиненный пользователю, в результате самостоятельно предпринятых им действий, руководствуясь информацией, размещенной на Сайте.</text:p>
      <text:p text:style-name="P3"/>
      <text:p text:style-name="P8">5. Использование сайта</text:p>
      <text:p text:style-name="P3"/>
      <text:p text:style-name="P3">5.1. Сайт и Содержание, входящее в состав Сайта, принадлежит и управляется Администрацией сайта.<text:line-break/>5.2. Содержание Сайта защищено авторским правом, законодательством о товарных знаках, а также другими правами, связанными с интеллектуальной собственностью, и законодательством о недобросовестной конкуренции.<text:line-break/>5.3. Настоящее Соглашение распространяет свое действия на все дополнительные положения и условия о покупке товара и/или оказанию услуг, предоставляемых на Сайте.<text:line-break/><text:soft-page-break/>5.4. Информация, размещаемая на Сайте не должна истолковываться как изменение настоящего Соглашения.<text:line-break/>5.5. Администрация сайта имеет право в любое время без уведомления Пользователя вносить изменения в перечень Товаров и услуг, предлагаемых на Сайте, и (или) их цен.</text:p>
      <text:p text:style-name="P3"/>
      <text:p text:style-name="P8">6. Ответственность</text:p>
      <text:p text:style-name="P3"/>
      <text:p text:style-name="P3">6.1. Любые убытки, которые Пользователь может понести в случае умышленного или неосторожного нарушения любого положения настоящего Соглашения, а также вследствие несанкционированного доступа к коммуникациям другого Пользователя, Администрацией сайта не возмещаются.<text:line-break/>6.2. Администрация сайта не несет ответственности за:<text:line-break/>6.2.1. Задержки или сбои в процессе совершения операции, возникшие вследствие непреодолимой силы, а также любого случая неполадок в телекоммуникационных, компьютерных, электрических и иных смежных системах.<text:line-break/>6.2.2. Действия систем переводов, банков, платежных систем и за задержки связанные с их работой.<text:line-break/>6.2.3. Надлежащее функционирование Сайта, в случае, если Пользователь не имеет необходимых технических средств для его использования, а также не несет никаких обязательств по обеспечению пользователей такими средствами.</text:p>
      <text:p text:style-name="P3"/>
      <text:p text:style-name="P8">7. Нарушение условий Пользовательского соглашения</text:p>
      <text:p text:style-name="P8"/>
      <text:p text:style-name="P3">7.1. Администрация сайта имеет право раскрыть информацию о Пользователе, если действующее законодательство Российской Федерации требует или разрешает такое раскрытие.<text:line-break/>7.2. Администрация сайта вправе без предварительного уведомления Пользователя прекратить и (или) заблокировать доступ к Сайту, если Пользователь нарушил настоящее Соглашение или содержащиеся в иных документах условия пользования Сайтом, а также в случае прекращения действия Сайта либо по причине технической неполадки или проблемы.<text:line-break/>7.3. Администрация сайта не несет ответственности перед Пользователем или третьими лицами за прекращение доступа к Сайту в случае нарушения Пользователем любого положения настоящего Соглашения или иного документа, содержащего условия пользования Сайтом.</text:p>
      <text:p text:style-name="P3"/>
      <text:p text:style-name="P8">8. Разрешение споров</text:p>
      <text:p text:style-name="P3"/>
      <text:p text:style-name="P3">8.1. В случае возникновения любых разногласий или споров между Сторонами настоящего Соглашения обязательным условием до обращения в суд является предъявление претензии (письменного предложения о добровольном урегулировании спора).<text:line-break/>8.2. Получатель претензии в течение <text:span text:style-name="T7">10</text:span> календарных дней со дня ее получения, письменно уведомляет заявителя претензии о результатах рассмотрения претензии.<text:line-break/>8.3. При невозможности разрешить спор в добровольном порядке любая из Сторон вправе обратиться в суд за защитой своих прав, которые предоставлены им действующим законодательством Российской Федерации.<text:line-break/>8.4. Любой иск в отношении условий использования Сайта должен быть предъявлен в течение 5 дней после возникновения оснований для иска, за исключением защиты авторских прав на охраняемые в соответствии с законодательством материалы Сайта. При нарушении условий данного пункта любой иск оставляется судом без рассмотрения.</text:p>
      <text:p text:style-name="P3"/>
      <text:p text:style-name="P8">9. Дополнительные условия</text:p>
      <text:p text:style-name="P3"/>
      <text:p text:style-name="P3"><text:soft-page-break/>9.1. Администрация сайта не принимает встречные предложения от Пользователя относительно изменений настоящего Пользовательского соглашения.<text:line-break/>9.2. Отзывы Пользователя, размещенные на Сайте, не являются конфиденциальной информацией и могут быть использованы Администрацией сайта без ограничений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nter" svg:font-family="Inter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6T15:40:04.838556400</meta:creation-date>
    <dc:date>2026-03-26T16:04:21.180757100</dc:date>
    <meta:editing-duration>PT2M52S</meta:editing-duration>
    <meta:editing-cycles>1</meta:editing-cycles>
    <meta:document-statistic meta:table-count="0" meta:image-count="0" meta:object-count="0" meta:page-count="5" meta:paragraph-count="24" meta:word-count="1528" meta:character-count="12753" meta:non-whitespace-character-count="11239"/>
    <meta:generator>LibreOffice/25.2.4.3$Windows_X86_64 LibreOffice_project/33e196637044ead23f5c3226cde09b47731f7e27</meta:generator>
  </office:meta>
</office:document-meta>
</file>